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ASUNTO">
      <style:text-properties style:font-name="Verdana" fo:font-size="12pt" officeooo:paragraph-rsid="0014a837" style:font-size-asian="12pt" style:font-size-complex="12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4a837" style:font-size-asian="12pt" style:font-weight-asian="normal" style:font-name-complex="Arial" style:font-size-complex="12pt" style:font-weight-complex="normal"/>
    </style:style>
    <style:style style:name="P9"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Verdana" fo:font-size="12pt" officeooo:paragraph-rsid="0014a837" style:font-size-asian="12pt" style:font-size-complex="12pt"/>
    </style:style>
    <style:style style:name="P17"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1" style:family="paragraph" style:parent-style-name="ASUNTO">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14a837" style:text-blinking="false" fo:background-color="transparent" style:font-size-asian="12pt" style:font-name-complex="Arial" style:font-size-complex="12pt"/>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3" style:family="paragraph" style:parent-style-name="ASUNTO" style:list-style-name="L1">
      <style:text-properties style:font-name="Verdana" fo:font-size="12pt" officeooo:paragraph-rsid="0014a837" style:font-size-asian="12pt" style:font-size-complex="12pt"/>
    </style:style>
    <style:style style:name="P24" style:family="paragraph" style:parent-style-name="ASUNTO" style:list-style-name="L1">
      <style:paragraph-properties fo:margin-top="0cm" fo:margin-bottom="0.101cm" loext:contextual-spacing="false"/>
      <style:text-properties style:font-name="Verdana" fo:font-size="12pt" officeooo:paragraph-rsid="0014a83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04f6"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officeooo:rsid="000cd6fa"/>
    </style:style>
    <style:style style:name="T12" style:family="text">
      <style:text-properties officeooo:rsid="000f1a24"/>
    </style:style>
    <style:style style:name="T13" style:family="text">
      <style:text-properties officeooo:rsid="0013085b"/>
    </style:style>
    <style:style style:name="T14" style:family="text">
      <style:text-properties officeooo:rsid="001404f6"/>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1369cb" style:font-style-asian="normal" style:font-weight-asian="normal" style:font-style-complex="normal" style:font-weight-complex="normal"/>
    </style:style>
    <style:style style:name="T17" style:family="text">
      <style:text-properties officeooo:rsid="0010ad77"/>
    </style:style>
    <style:style style:name="T18" style:family="text">
      <style:text-properties officeooo:rsid="00100cf4"/>
    </style:style>
    <style:style style:name="T19" style:family="text">
      <style:text-properties officeooo:rsid="003a4a51"/>
    </style:style>
    <style:style style:name="T20" style:family="text">
      <style:text-properties officeooo:rsid="00177c63"/>
    </style:style>
    <style:style style:name="T21" style:family="text">
      <style:text-properties officeooo:rsid="003aa4e9"/>
    </style:style>
    <style:style style:name="T22" style:family="text">
      <style:text-properties officeooo:rsid="001786f8"/>
    </style:style>
    <style:style style:name="T23" style:family="text">
      <style:text-properties officeooo:rsid="0014a837"/>
    </style:style>
    <style:style style:name="T24" style:family="text">
      <style:text-properties style:use-window-font-color="true" fo:font-style="normal" officeooo:rsid="00301587" fo:background-color="transparent" loext:char-shading-value="0" style:font-style-asian="normal" style:font-name-complex="Verdana" style:language-complex="zxx" style:country-complex="none" style:font-style-complex="normal"/>
    </style:style>
    <style:style style:name="T25" style:family="text">
      <style:text-properties style:use-window-font-color="true" fo:font-style="normal" officeooo:rsid="0038531e" fo:background-color="transparent" loext:char-shading-value="0" style:font-style-asian="normal" style:font-name-complex="Verdana" style:language-complex="zxx" style:country-complex="none" style:font-style-complex="normal"/>
    </style:style>
    <style:style style:name="T26" style:family="text">
      <style:text-properties style:use-window-font-color="true" fo:font-style="normal" style:text-underline-style="solid" style:text-underline-width="auto" style:text-underline-color="font-color" fo:font-weight="bold" officeooo:rsid="00301587" fo:background-color="transparent" loext:char-shading-value="0" style:font-style-asian="normal" style:font-weight-asian="bold" style:font-name-complex="Verdana" style:language-complex="zxx" style:country-complex="none" style:font-style-complex="normal" style:font-weight-complex="bold"/>
    </style:style>
    <style:style style:name="T27" style:family="text">
      <style:text-properties officeooo:rsid="0015b64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SANTA FE,</text:span><text:span text:style-name="T5"> </text:span><text:span text:style-name="T7">29</text:span><text:span text:style-name="T5"> de </text:span><text:span text:style-name="T7">agosto</text:span><text:span text:style-name="T5"> de 201</text:span><text:span text:style-name="T6">8</text:span><text:span text:style-name="T5">.</text:span></text:p>
      <text:p text:style-name="P9"/>
      <text:p text:style-name="P9"/>
      <text:p text:style-name="P10"/>
      <text:p text:style-name="P10">Al señor</text:p>
      <text:p text:style-name="P10">Presidente de la Cámara de Senadores</text:p>
      <text:p text:style-name="P11">CPN Carlos Alcides FASCENDIN<text:span text:style-name="T8">I</text:span></text:p>
      <text:p text:style-name="P13">SU DESPACHO</text:p>
      <text:p text:style-name="P7"/>
      <text:p text:style-name="P7"/>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3">Ref.:</text:span> <text:span text:style-name="T10">P</text:span><text:span text:style-name="T9">royecto de </text:span><text:span text:style-name="T10">L</text:span><text:span text:style-name="T9">ey </text:span><text:span text:style-name="T26">33677 CD: </text:span><text:span text:style-name="T24">por el cual se acepta la donación a la </text:span><text:span text:style-name="T25">P</text:span><text:span text:style-name="T24">rovincia, de un inmueble de propiedad de la </text:span><text:span text:style-name="T25">A</text:span><text:span text:style-name="T24">sociación </text:span><text:span text:style-name="T25">C</text:span><text:span text:style-name="T24">ivil Hospital de Niños </text:span><text:span text:style-name="T25">Z</text:span><text:span text:style-name="T24">ona </text:span><text:span text:style-name="T25">N</text:span><text:span text:style-name="T24">orte, ubicado en la ciudad de Rosario, con destino al funcionamiento y mantenimiento del Hospital Provincial de Niños </text:span><text:span text:style-name="T25">Z</text:span><text:span text:style-name="T24">ona </text:span><text:span text:style-name="T25">N</text:span><text:span text:style-name="T24">orte de Rosario “Dr. Roberto M. Carra”</text:span><text:span text:style-name="T12">.</text:span></text:p>
      <text:p text:style-name="P7"/>
      <text:p text:style-name="P17">LA LEGISLATURA DE LA PROVINCIA DE SANTA FE</text:p>
      <text:p text:style-name="P14"/>
      <text:p text:style-name="P14">SANCIONA CON FUERZA DE</text:p>
      <text:p text:style-name="P14"/>
      <text:p text:style-name="P14">LEY :</text:p>
      <text:p text:style-name="P12"/>
      <text:p text:style-name="P18"/>
      <text:p text:style-name="P19"/>
      <text:p text:style-name="P16"><draw:frame draw:style-name="fr1" draw:name="Marco3" text:anchor-type="paragraph" svg:width="3.263cm" svg:height="0.85cm" draw:z-index="4"><draw:text-box><table:table table:name="Tabla1" table:style-name="Tabla1"><table:table-column table:style-name="Tabla1.A"/><table:table-row table:style-name="Tabla1.1"><table:table-cell table:style-name="Tabla1.A1" office:value-type="string"><text:p text:style-name="P15">ARTÍCULO <text:span text:style-name="T11">1</text:span>.-</text:p></table:table-cell></table:table-row></table:table></draw:text-box></draw:frame><text:span text:style-name="T27">Aceptase la donación de</text:span> un inmueble al Gobierno de la Provincia, <text:span text:style-name="T18">de </text:span>propiedad de la Asociación Civil Hospital de Niños Zona Norte, ubicado en <text:span text:style-name="T19">Avenida de los Trabajadores S/N, de la ciudad de Rosario, departamento Rosario</text:span>, identificado con el número de Nomenclatura <text:span text:style-name="T19">Catastral </text:span>1603070365000<text:span text:style-name="T20">35</text:span>, Partida Inmobiliaria Nº 16-03-07 262216/0003, <text:span text:style-name="T19">Sec-Pol-Manz 07 0365, Parcela 0035, </text:span>con una superficie total del terreno de 7.251,<text:span text:style-name="T16">8</text:span><text:span text:style-name="T15">8</text:span> m2 y con una superficie edificada de 1.854 m2, según Plano de Mensura Nº <text:span text:style-name="T21">0</text:span>32556/<text:span text:style-name="T22">1</text:span>962 aprobado por el Servicio de Catastro de Información Territorial de la Provincia de Santa Fe, e inscripto al Tomo 279, Folio 370, Nº de Dominio 103133, <text:span text:style-name="T21">departamento 16 - Rosario</text:span>.</text:p>
      <text:p text:style-name="P4"/>
      <text:p text:style-name="P4"/>
      <text:p text:style-name="P4"><draw:frame draw:style-name="fr1" draw:name="Marco1" text:anchor-type="paragraph" svg:width="3.263cm" svg:height="0.85cm" draw:z-index="5"><draw:text-box><table:table table:name="Tabla3" table:style-name="Tabla3"><table:table-column table:style-name="Tabla3.A"/><table:table-row table:style-name="Tabla3.1"><table:table-cell table:style-name="Tabla3.A1" office:value-type="string"><text:p text:style-name="P15">ARTÍCULO <text:span text:style-name="T23">2</text:span>.-</text:p></table:table-cell></table:table-row></table:table></draw:text-box></draw:frame>La donación <text:span text:style-name="T18">se efectúa con </text:span>los siguientes cargos:</text:p>
      <text:p text:style-name="P4"/>
      <text:list xml:id="list1056553403" text:style-name="L1">
        <text:list-item>
          <text:p text:style-name="P24"><text:span text:style-name="T21">q</text:span>ue el Gobierno de la Provincia lo destine al funcionamiento y mantenimiento del Hospital Provincial de Niños Zona Norte de Rosario "Dr. Roberto M. Carra", obligándose a mantener la denominación actual del mismo, conforme Resolución del Ministerio de Salud de la Provincia Nº 644/2006; </text:p>
        </text:list-item>
        <text:list-item>
          <text:p text:style-name="P24"><text:span text:style-name="T21">q</text:span>ue la Asociación Civil Hospital de Niños Zona Norte "Dr. Roberto M. Carra" disponga para su uso, de un espacio de sesenta metros cuadrados (60 m2), ubicado en el actual SUM, con la posibilidad de cambiar la ubicación, conforme surja la necesi<text:span text:style-name="T22">d</text:span>ad de reubicación por modificación de las zonas funcionales del efector, requiriendo la conformidad expresa de la asociación en dicho caso; <text:span text:style-name="T21">y,</text:span></text:p>
        </text:list-item>
        <text:list-item>
          <text:p text:style-name="P23"><text:span text:style-name="T21">q</text:span>ue el Gobierno de la Provincia construya un espacio con una superficie mínima de setenta metros cuadrados (70 m2) destinado a una Cafetería - Comedor, el que será explotado exclusivamente por la Asociación Civil Hospital de Niños Zona Norte.</text:p>
        </text:list-item>
      </text:list>
      <text:p text:style-name="P4"/>
      <text:p text:style-name="P4"/>
      <text:p text:style-name="P4"/>
      <text:p text:style-name="P4"/>
      <text:p text:style-name="P4"/>
      <text:p text:style-name="P4"/>
      <text:p text:style-name="P21"><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5">ARTÍCULO <text:span text:style-name="T23">3</text:span>.-</text:p></table:table-cell></table:table-row></table:table></draw:text-box></draw:frame><text:soft-page-break/>La transferencia se efectivizará libre de deuda y gravámenes. Los gastos de la misma serán a cargo de la donataria.</text:p>
      <text:p text:style-name="P20"/>
      <text:p text:style-name="P7"><draw:frame draw:style-name="fr1" draw:name="Marco2" text:anchor-type="paragraph" svg:width="3.337cm" svg:height="0.85cm" draw:z-index="3"><draw:text-box><table:table table:name="Tabla2" table:style-name="Tabla2"><table:table-column table:style-name="Tabla2.A"/><table:table-row table:style-name="Tabla2.1"><table:table-cell table:style-name="Tabla2.A1" office:value-type="string"><text:p text:style-name="P15">ARTÍCULO <text:span text:style-name="T23">4</text:span>.-</text:p></table:table-cell></table:table-row></table:table></draw:text-box></draw:frame>Comuníquese al Poder Ejecutivo.</text:p>
      <text:p text:style-name="P3"/>
      <text:p text:style-name="P3"/>
      <text:p text:style-name="P6"><text:span text:style-name="T3">SALA DE SESIONES,</text:span> <text:span text:style-name="T14">29</text:span> de <text:span text:style-name="T14">agosto</text:span> de 201<text:span text:style-name="T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29T17:11:47.161868891</dc:date>
    <meta:print-date>2018-08-29T17:10:29.306321023</meta:print-date>
    <meta:editing-cycles>48</meta:editing-cycles>
    <meta:editing-duration>PT1H24M15S</meta:editing-duration>
    <meta:generator>LibreOffice/6.0.6.2$Linux_X86_64 LibreOffice_project/00m0$Build-2</meta:generator>
    <meta:document-statistic meta:table-count="4" meta:image-count="1" meta:object-count="0" meta:page-count="3" meta:paragraph-count="25" meta:word-count="443" meta:character-count="2743" meta:non-whitespace-character-count="2286"/>
  </office:meta>
</office:document-meta>
</file>